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db823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db977" officeooo:paragraph-rsid="002db977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9d9d2" style:font-size-asian="11pt" style:font-size-complex="11pt"/>
    </style:style>
    <style:style style:name="T6" style:family="text">
      <style:text-properties style:font-name="Verdana2" fo:font-size="11pt" officeooo:rsid="002db823" style:font-size-asian="11pt" style:font-size-complex="11pt"/>
    </style:style>
    <style:style style:name="T7" style:family="text">
      <style:text-properties officeooo:rsid="0029d9d2"/>
    </style:style>
    <style:style style:name="T8" style:family="text">
      <style:text-properties fo:font-weight="bold" officeooo:rsid="002db823" style:font-weight-asian="bold" style:font-weight-complex="bold"/>
    </style:style>
    <style:style style:name="T9" style:family="text">
      <style:text-properties fo:font-weight="normal" officeooo:rsid="002db823" style:font-weight-asian="normal" style:font-weight-complex="normal"/>
    </style:style>
    <style:style style:name="T10" style:family="text">
      <style:text-properties officeooo:rsid="002b2247"/>
    </style:style>
    <style:style style:name="T11" style:family="text">
      <style:text-properties officeooo:rsid="002bdd73"/>
    </style:style>
    <style:style style:name="T12" style:family="text">
      <style:text-properties style:use-window-font-color="true" style:font-name="Verdana2" fo:font-size="9pt" fo:font-weight="normal" officeooo:rsid="03b55f73" style:font-size-asian="9pt" style:font-weight-asian="normal" style:font-size-complex="9pt" style:font-weight-complex="normal"/>
    </style:style>
    <style:style style:name="T13" style:family="text">
      <style:text-properties style:use-window-font-color="true" style:font-name="Verdana2" fo:font-size="11pt" fo:font-weight="normal" officeooo:rsid="03b55f73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Verdana2" fo:font-size="11pt" fo:font-weight="normal" officeooo:rsid="002db823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Verdana2" fo:font-size="11pt" fo:font-weight="bold" officeooo:rsid="002db823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7">Ley </text:span><text:span text:style-name="T8">36969 CD – DB </text:span><text:span text:style-name="T9">de las diputadas Chialvo (MC) y Simoncini (MC), por el cual se establece un régimen jurídico cuya finalidad es ejercer acciones de recupero de los fondos invertidos </text:span><text:span text:style-name="T13">por la provincia mediante el sistema integrado de emergencias sanitarias 107 (SIES 107) en el traslado de pacientes y víctimas de accidentes viales, contra aseguradoras autorizadas por la superintendencia de seguros de la nación, obras sociales o cualquier otro sistema de medicinas; </text:span><text:span text:style-name="T12"><text:s/></text:span><text:span text:style-name="T13">y por tratarse de materia afín, se ha dispuesto su tratamiento conjunto con el proyecto </text:span><text:span text:style-name="T14">de Ley </text:span><text:span text:style-name="T15">39498 CD – PJ </text:span><text:span text:style-name="T14">de los diputados Olivera y Busatto, por el cual se crea el programa de recupero y fortalecimiento para el sistema integrado de emergencias sanitarias (SIES 107), en el ámbito del Ministerio de Salud de la provincia</text:span>; que cuenta con dict<text:span text:style-name="T11">á</text:span>men<text:span text:style-name="T11">es</text:span> de <text:span text:style-name="T7">la Comisión de Salud Pública y Asistencia Social y la Comisión de Presupuesto y Hacienda</text:span>; y, por las razones expuestas en los fundamentos y las que podrá dar el miembro informante, esta Comisión ha resuelto adherir al texto emitido por la Comisión de <text:span text:style-name="T5">S</text:span><text:span text:style-name="T6">alud Pública y Asistencia Social</text:span> aconseja<text:span text:style-name="T7">ndo</text:span> su aprobación.</text:p>
      <text:p text:style-name="DICTAMEN"/>
      <text:p text:style-name="Encabezado_20_y_20_firmas_20_dictamen">Sala de la Comisión <text:span text:style-name="T10">en Meet</text:span>, <text:span text:style-name="T11">08 de Octubre de 2020</text:span>.</text:p>
      <text:p text:style-name="P15">FIRMANTES: FARÍAS – PULLARO – BLANCO – MAHMUD – ESPÍNDOLA – BOSCAROL – BUSATTO – RUBEO – REAL – CHUMPITA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H40M43S</meta:editing-duration>
    <meta:editing-cycles>10</meta:editing-cycles>
    <meta:generator>LibreOffice/6.3.4.2$Linux_X86_64 LibreOffice_project/30$Build-2</meta:generator>
    <dc:title>9-Adhesión al dictamen de otra comisión</dc:title>
    <dc:date>2020-10-08T12:20:30.013931457</dc:date>
    <meta:document-statistic meta:table-count="2" meta:image-count="1" meta:object-count="0" meta:page-count="1" meta:paragraph-count="10" meta:word-count="260" meta:character-count="1642" meta:non-whitespace-character-count="1373"/>
  </office:meta>
</office:document-meta>
</file>